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rsid="00200315" officeooo:paragraph-rsid="00200315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c009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a DGAFP vous propose un guide pédagogique expliquant les dispositions de la loi de transformation de la fonction publique du 6 août 2019 et son calendrier de mise en œuvre dans les prochains mois.</text:p>
      <text:p text:style-name="P2"><text:a xlink:type="simple" xlink:href="https://www.fonction-publique.gouv.fr/files/files/20190927-guide-presentation-LTFP.pdf" text:style-name="Internet_20_link" text:visited-style-name="Visited_20_Internet_20_Link">Guide de présentation de la loi 2019-828 du 6 août 2019 de transformation de la fonction publique et de son calendrier de mise en œuvre </text:a><text:s/>(septembre 2019)</text:p>
      <text:p text:style-name="Text_20_body"><text:s/><text:span text:style-name="T1">Ainsi que t</text:span>rois livrets complets pour comprendre les objectifs de la loi et les 20 mesures pour transformer la fonction publique :</text:p>
      <text:list xml:id="list2787764271" text:style-name="L1">
        <text:list-item>
          <text:p text:style-name="P3"><text:a xlink:type="simple" xlink:href="https://www.fonction-publique.gouv.fr/files/files/FP_en_France/pjl/presentation-synthetique-de-la-loi-de-TFP.pdf" office:target-frame-name="_blank" xlink:show="new" text:style-name="Internet_20_link" text:visited-style-name="Visited_20_Internet_20_Link">Présentation synthétique de la loi de transformation de la fonction publique</text:a> </text:p>
        </text:list-item>
        <text:list-item>
          <text:p text:style-name="P3"><text:a xlink:type="simple" xlink:href="https://www.fonction-publique.gouv.fr/files/files/FP_en_France/pjl/20-mesures-pour-transformer-la-fonction-publique.pdf" office:target-frame-name="_blank" xlink:show="new" text:style-name="Internet_20_link" text:visited-style-name="Visited_20_Internet_20_Link">20 mesures pour transformer la fonction publique</text:a> </text:p>
        </text:list-item>
        <text:list-item>
          <text:p text:style-name="P1"><text:a xlink:type="simple" xlink:href="https://www.fonction-publique.gouv.fr/files/files/FP_en_France/pjl/Livret-FPT.pdf" office:target-frame-name="_blank" xlink:show="new" text:style-name="Internet_20_link" text:visited-style-name="Visited_20_Internet_20_Link">20 mesures de transformation de la fonction publique territoriale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5:48:33.55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6" meta:word-count="113" meta:character-count="676" meta:non-whitespace-character-count="567"/>
  </office:meta>
</office:document-meta>
</file>